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80000001FED1EC38A.png" manifest:media-type="image/png"/>
  <manifest:file-entry manifest:full-path="Pictures/100002010000032000000258132D1DA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DejaVu Sans Mono1" svg:font-family="'DejaVu Sans Mono'" style:font-family-generic="modern" style:font-pitch="fixed"/>
    <style:font-face style:name="Courier 10 Pitch" svg:font-family="'Courier 10 Pitch'" style:font-pitch="variable"/>
    <style:font-face style:name="Liberation Sans3" svg:font-family="'Liberation Sans'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1.15cm" fo:min-width="15.9cm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 fo:min-height="9.75cm" fo:min-width="15.1cm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 fo:min-height="0.174cm" fo:min-width="0cm"/>
    </style:style>
    <style:style style:name="gr5" style:family="graphic" style:parent-style-name="standard">
      <style:graphic-properties draw:fill="solid" draw:fill-color="#ffff00" draw:textarea-horizontal-align="justify" draw:textarea-vertical-align="middle" draw:auto-grow-height="false" fo:min-height="0.174cm" fo:min-width="0cm"/>
    </style:style>
    <style:style style:name="gr6" style:family="graphic" style:parent-style-name="standard">
      <style:graphic-properties draw:fill="solid" draw:fill-color="#008000" draw:textarea-horizontal-align="justify" draw:textarea-vertical-align="middle" draw:auto-grow-height="false" fo:min-height="0.174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4.993cm"/>
    </style:style>
    <style:style style:name="gr8" style:family="graphic" style:parent-style-name="standard">
      <style:graphic-properties svg:stroke-width="0.1cm" svg:stroke-color="#000000" draw:marker-start-width="0.35cm" draw:marker-end-width="0.35cm" draw:fill="none" draw:textarea-vertical-align="middle" draw:auto-grow-height="false" fo:min-height="11.694cm" fo:min-width="0.222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4.9cm"/>
    </style:style>
    <style:style style:name="pr1" style:family="presentation" style:parent-style-name="Standard-subtitle">
      <style:graphic-properties draw:fill="bitmap" draw:fill-color="#ffffff" draw:fill-image-name="Bitmap_20_1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="bitmap" draw:fill-color="#ffffff" draw:fill-image-name="Bitmap_20_1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000000"/>
      <style:paragraph-properties fo:text-align="center"/>
    </style:style>
    <style:style style:name="P5" style:family="paragraph">
      <loext:graphic-properties draw:fill="solid" draw:fill-color="#ff0000"/>
      <style:paragraph-properties fo:text-align="center"/>
    </style:style>
    <style:style style:name="P6" style:family="paragraph">
      <loext:graphic-properties draw:fill="solid" draw:fill-color="#ffff00"/>
      <style:paragraph-properties fo:text-align="center"/>
    </style:style>
    <style:style style:name="P7" style:family="paragraph">
      <loext:graphic-properties draw:fill="solid" draw:fill-color="#008000"/>
      <style:paragraph-properties fo:text-align="center"/>
    </style:style>
    <style:style style:name="P8" style:family="paragraph">
      <loext:graphic-properties draw:fill="none" draw:fill-color="#ffffff"/>
      <style:text-properties fo:color="#ffffff" style:font-name="DejaVu Sans Mono1" fo:font-size="26pt" fo:font-weight="bold" style:font-size-asian="26pt" style:font-weight-asian="bold" style:font-size-complex="26pt" style:font-weight-complex="bold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color="#000000" style:font-name="Liberation Sans2"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font-size="24pt" style:font-size-asian="24pt" style:font-size-complex="24pt"/>
    </style:style>
    <style:style style:name="T1" style:family="text">
      <style:text-properties fo:color="#ffffff" style:font-name="DejaVu Sans Mono1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0000" style:font-name="Liberation Sans2" fo:font-size="26pt" fo:font-weight="bold" style:font-size-asian="26pt" style:font-weight-asian="bold" style:font-size-complex="26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font-name="Courier 10 Pitch1"/>
    </style:style>
    <style:style style:name="T5" style:family="text">
      <style:text-properties style:font-name="Liberation Sans2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Einführung in den Terminalmultiplexer</text:p>
            <text:p>Jan Grosser</text:p>
            <text:p>TroLUG, 06.08.2015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rminalmultiplexer … WTF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ehrere virtuelle Konsolen in einem Terminalfenster</text:p>
              </text:list-item>
              <text:list-item>
                <text:p>Sessions können getrennt und wiederverbunden werden</text:p>
              </text:list-item>
              <text:list-item>
                <text:p>Getrennte Sessions laufen im Hintergrund auf dem Host weiter</text:p>
              </text:list-item>
              <text:list-item>
                <text:p>tmux vergleichbar GNU Screen</text:p>
              </text:list-item>
              <text:list-item>
                <text:p>BSD-Lizenz, also kein Copylef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rminal, Konsole</text:p>
          </draw:text-box>
        </draw:frame>
        <draw:g>
          <draw:custom-shape draw:style-name="gr2" draw:text-style-name="P3" draw:layer="layout" svg:width="16.4cm" svg:height="11.4cm" svg:x="1.893cm" svg:y="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4" draw:layer="layout" svg:width="15.6cm" svg:height="10cm" svg:x="2.293cm" svg:y="7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0.6cm" svg:height="0.6cm" svg:x="17.093cm" svg:y="6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0.6cm" svg:height="0.6cm" svg:x="16.193cm" svg:y="6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7" draw:layer="layout" svg:width="0.6cm" svg:height="0.6cm" svg:x="15.293cm" svg:y="6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" draw:text-style-name="P8" draw:layer="layout" svg:width="5.493cm" svg:height="1.318cm" svg:x="2.693cm" svg:y="7.8cm">
          <draw:text-box>
            <text:p><text:span text:style-name="T1">&gt; Konsole</text:span></text:p>
          </draw:text-box>
        </draw:frame>
        <draw:custom-shape draw:style-name="gr8" draw:text-style-name="P9" draw:layer="layout" svg:width="2cm" svg:height="12.6cm" svg:x="19.093cm" svg:y="5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0" draw:layer="layout" svg:width="5.4cm" svg:height="2.301cm" svg:x="21.2cm" svg:y="10.882cm">
          <draw:text-box>
            <text:p><text:span text:style-name="T2">Terminal</text:span></text:p>
            <text:p><text:span text:style-name="T2">(-Emulator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ss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ssions = Parallele <text:span text:style-name="T3">Instanzen</text:span> von tmux</text:p>
              </text:list-item>
              <text:list-item>
                <text:p>Möglichkeit, versch. Aufgaben zu unterscheiden</text:p>
                <text:p><text:span text:style-name="T4">$ tmux new -s &lt;name&gt;</text:span></text:p>
                <text:p><text:span text:style-name="T4">$ tmux list-sessions</text:span></text:p>
                <text:p><text:span text:style-name="T4">$ tmux attach -t &lt;name&gt;</text:span></text:p>
              </text:list-item>
              <text:list-item>
                <text:p><text:span text:style-name="T5">Session trennen: Ctrl+B 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ndow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enster</text:p>
              </text:list-item>
              <text:list-item>
                <text:p>Vergleichbar Registerkarten im Browser</text:p>
              </text:list-item>
              <text:list-item>
                <text:p>Ctrl+B c<text:tab/><text:tab/>neu</text:p>
              </text:list-item>
              <text:list-item>
                <text:p>Ctrl+B ,<text:tab/><text:tab/>Name vergeben/ändern<text:tab/><text:tab/></text:p>
              </text:list-item>
              <text:list-item>
                <text:p>Ctrl+B w<text:tab/><text:tab/>Liste anzeigen</text:p>
              </text:list-item>
              <text:list-item>
                <text:p>Ctrl+B p<text:tab/><text:tab/>vorheriges</text:p>
              </text:list-item>
              <text:list-item>
                <text:p>Ctrl+B n<text:tab/><text:tab/>nächstes</text:p>
              </text:list-item>
              <text:list-item>
                <text:p>Ctrl+B PgUp/PgDwn<text:tab/>Scrollen (mit q beende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n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acheln eines Windows</text:p>
              </text:list-item>
              <text:list-item>
                <text:p>Parallel sichtbare Konsolen</text:p>
              </text:list-item>
              <text:list-item>
                <text:p>Größe anpassbar und vertauschbar</text:p>
              </text:list-item>
              <text:list-item>
                <text:p>Ctrl+B ''<text:tab/><text:tab/>horizontal teilen</text:p>
              </text:list-item>
              <text:list-item>
                <text:p>Ctrl+B %<text:tab/><text:tab/>vertikal teilen</text:p>
              </text:list-item>
              <text:list-item>
                <text:p>Ctrl+B x<text:tab/><text:tab/>Pane töten</text:p>
              </text:list-item>
              <text:list-item>
                <text:p>Ctrl+B &lt;Pfeiltasten&gt;<text:tab/>Panes wechsel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Copy-Mod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py&amp;Paste innerhalb einer Session</text:p>
              </text:list-item>
              <text:list-item>
                <text:p>Ctrl+B [<text:tab/><text:tab/><text:tab/>Start Copy-Mode</text:p>
              </text:list-item>
              <text:list-item>
                <text:p>Mit Pfeiltasten zur Startposition gehen</text:p>
              </text:list-item>
              <text:list-item>
                <text:p>Ctrl+&lt;Space&gt;<text:tab/>Markierung starten</text:p>
              </text:list-item>
              <text:list-item>
                <text:p>Mit Pfeiltasten zur Endposition gehen</text:p>
              </text:list-item>
              <text:list-item>
                <text:p>Ctrl+w<text:tab/><text:tab/><text:tab/><text:tab/>Markierter Text in Buffer</text:p>
              </text:list-item>
              <text:list-item>
                <text:p>Ctrl+B ]<text:tab/><text:tab/><text:tab/>Buffer einfü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Copy Mod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ersch. Kopien werden in Buffer organisiert</text:p>
              </text:list-item>
              <text:list-item>
                <text:p>Ctrl+B #<text:tab/><text:tab/><text:tab/>Buffer anzeigen</text:p>
              </text:list-item>
              <text:list-item>
                <text:p>Ctrl+B =<text:tab/><text:tab/><text:tab/>Buffer auswählen und einfügen</text:p>
              </text:list-item>
              <text:list-item>
                <text:p>Ctrl+B -<text:tab/><text:tab/><text:tab/>Letzten Buffer lösch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tmux Cheetshea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trl+B ?<text:tab/><text:tab/><text:tab/>Hilfe anzeigen</text:p>
              </text:list-item>
              <text:list-item>
                <text:p>Ctrl+B :<text:tab/><text:tab/><text:tab/>tmux Kommando-Eingabe</text:p>
              </text:list-item>
              <text:list-item>
                <text:p>Ctrl+B r<text:tab/><text:tab/><text:tab/>Refresh (tmux manchmal buggy)</text:p>
              </text:list-item>
              <text:list-item>
                <text:p>Ctrl+B z <text:tab/><text:tab/><text:tab/>Pane temporär vergrößern/</text:p>
                <text:p><text:s/><text:tab/><text:tab/><text:tab/><text:tab/><text:tab/><text:tab/>verkleine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Zum Weiterlesen/Quellen</text:p>
          </draw:text-box>
        </draw:frame>
        <draw:frame presentation:style-name="pr4" draw:text-style-name="P1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<text:a xlink:href="https://tmux.github.io/" xlink:type="simple">https://tmux.github.io/</text:a></text:span></text:p>
              </text:list-item>
              <text:list-item>
                <text:p><text:span text:style-name="T6"><text:a xlink:href="https://gist.github.com/MohamedAlaa/2961058" xlink:type="simple">https://gist.github.com/MohamedAlaa/2961058</text:a></text:span></text:p>
              </text:list-item>
              <text:list-item>
                <text:p><text:span text:style-name="T6"><text:a xlink:href="https://robots.thoughtbot.com/a-tmux-crash-course" xlink:type="simple">https://robots.thoughtbot.com/a-tmux-crash-course</text:a></text:span></text:p>
              </text:list-item>
              <text:list-item>
                <text:p><text:span text:style-name="T6"><text:a xlink:href="https://awhan.wordpress.com/2010/06/20/copy-paste-in-tmux/" xlink:type="simple">https://awhan.wordpress.com/2010/06/20/copy-paste-in-tmux/</text:a>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DejaVu Sans Mono1" svg:font-family="'DejaVu Sans Mono'" style:font-family-generic="modern" style:font-pitch="fixed"/>
    <style:font-face style:name="Courier 10 Pitch" svg:font-family="'Courier 10 Pitch'" style:font-pitch="variable"/>
    <style:font-face style:name="Liberation Sans3" svg:font-family="'Liberation Sans'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Bitmap_20_1" draw:display-name="Bitmap 1" xlink:href="Pictures/100002010000032000000258132D1DA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103cm" svg:height="1.092cm" svg:x="23.697cm" svg:y="19.308cm">
        <draw:image xlink:href="Pictures/10000201000000580000001FED1EC38A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3T18:39:36.019526765</meta:creation-date>
    <dc:date>2015-08-06T22:25:00.900216199</dc:date>
    <meta:editing-duration>PT1H42M56S</meta:editing-duration>
    <meta:editing-cycles>18</meta:editing-cycles>
    <meta:generator>LibreOffice/4.4.4.3$Linux_X86_64 LibreOffice_project/40m0$Build-3</meta:generator>
    <meta:document-statistic meta:object-count="69"/>
  </office:meta>
</office:document-meta>
</file>